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officeooo:paragraph-rsid="003851e9" style:font-size-asian="12pt" style:font-size-complex="12pt"/>
    </style:style>
    <style:style style:name="P9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officeooo:paragraph-rsid="003851e9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3851e9" style:font-size-asian="12pt" style:font-name-complex="Times New Roman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390138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3265e" style:font-weight-asian="bold"/>
    </style:style>
    <style:style style:name="T4" style:family="text">
      <style:text-properties fo:font-weight="bold" officeooo:rsid="00306334" style:font-weight-asian="bold"/>
    </style:style>
    <style:style style:name="T5" style:family="text">
      <style:text-properties fo:font-weight="bold" officeooo:rsid="0037a228" style:font-weight-asian="bold"/>
    </style:style>
    <style:style style:name="T6" style:family="text">
      <style:text-properties fo:font-weight="bold" officeooo:rsid="003851e9" style:font-weight-asian="bold"/>
    </style:style>
    <style:style style:name="T7" style:family="text">
      <style:text-properties style:font-name-complex="Arial"/>
    </style:style>
    <style:style style:name="T8" style:family="text">
      <style:text-properties officeooo:rsid="0011adbe" style:font-name-complex="Arial"/>
    </style:style>
    <style:style style:name="T9" style:family="text">
      <style:text-properties officeooo:rsid="0021ed74" style:font-name-complex="Arial"/>
    </style:style>
    <style:style style:name="T10" style:family="text">
      <style:text-properties officeooo:rsid="001009df"/>
    </style:style>
    <style:style style:name="T11" style:family="text">
      <style:text-properties fo:language="es" fo:country="ES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12" style:family="text">
      <style:text-properties fo:language="es" fo:country="AR" style:font-name-complex="Times New Roman"/>
    </style:style>
    <style:style style:name="T13" style:family="text">
      <style:text-properties fo:language="es" fo:country="AR" style:font-name-complex="Arial"/>
    </style:style>
    <style:style style:name="T14" style:family="text">
      <style:text-properties officeooo:rsid="0038ff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7">, </text:span><text:span text:style-name="T9">5 de marz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0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9</text:span><text:span text:style-name="T5">7</text:span><text:span text:style-name="T6">79</text:span><text:span text:style-name="T4"> </text:span><text:span text:style-name="T6">DB</text:span><text:span text:style-name="T1">)</text:span>, cuyo texto a continuación se transcribe:</text:p>
      <text:p text:style-name="P2"/>
      <text:p text:style-name="P2"/>
      <text:p text:style-name="P10">“La Cámara de Diputados vería con agrado que el Poder Ejecutivo a través del organismo correspondiente y en relación a la Empresa Provincial de la Energía informe: </text:p>
      <text:p text:style-name="P8">1) Qu<text:span text:style-name="T14">é</text:span> porcentaje del presupuesto correspondiente al corriente año para obras de la Empresa Provincial de la Energía se ha ejecutado al 30 de octubre de 2014; </text:p>
      <text:p text:style-name="P8">2) Si se ha retrasado la ejecución de obras, dónde se encuentran las mismas y que impacto puede tener el eventual retraso de la inversión en la prestación del servicio durante el verano; </text:p>
      <text:p text:style-name="P8">3) Si tiene la EPE elaborado un mapa de lugares críticos y que mecanismo de emergencia piensa poner en ejecución ante cortes de energía;</text:p>
      <text:p text:style-name="P9"><text:span text:style-name="T11">4) Qué diagnóstico tiene la empresa para explicar los problemas recientemente verificados en el suministro del servicio eléctrico, a pesar de las mayores posibilidades presupuestarias que han tenido desde el año 2008 por aumento de recaudación provincial e incrementos de tarifas</text:span><text:span text:style-name="T12">.</text:span><text:span text:style-name="T13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3-05T11:40:03.391228525</dc:date>
    <meta:print-date>2014-12-18T11:33:39.794502816</meta:print-date>
    <meta:editing-cycles>12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3" meta:word-count="219" meta:character-count="1346" meta:non-whitespace-character-count="1129"/>
    <meta:user-defined meta:name="Información 1"/>
    <meta:user-defined meta:name="Información 2"/>
    <meta:user-defined meta:name="Información 3"/>
    <meta:user-defined meta:name="Información 4"/>
  </office:meta>
</office:document-meta>
</file>